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vetica" svg:font-family="Helvetica" style:font-family-generic="swiss"/>
    <style:font-face style:name="Verdana" svg:font-family="Verdana" style:font-family-generic="swiss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.0138in" style:line-height-at-least="0.2638in" fo:text-align="start" style:justify-single-word="false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</style:style>
    <style:style style:name="P2" style:family="paragraph" style:parent-style-name="Standard">
      <style:paragraph-properties fo:margin-left="0.5in" fo:margin-right="0in" fo:margin-top="0in" fo:margin-bottom="0.0138in" style:line-height-at-least="0.2638in" fo:text-align="start" style:justify-single-word="false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</style:style>
    <style:style style:name="P3" style:family="paragraph" style:parent-style-name="Standard">
      <style:paragraph-properties fo:margin-left="0.5in" fo:margin-right="0in" fo:margin-top="0in" fo:margin-bottom="0.0138in" style:line-height-at-least="0.2638in" fo:text-align="start" style:justify-single-word="false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5in" fo:margin-right="0in" fo:margin-top="0in" fo:margin-bottom="0.0138in" style:line-height-at-least="0.2638in" fo:text-align="start" style:justify-single-word="false" fo:text-indent="-0.5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 style:list-style-name="">
      <style:paragraph-properties fo:margin-top="0in" fo:margin-bottom="0.0835in" style:line-height-at-least="0.2638in" fo:text-align="start" style:justify-single-word="false" style:text-autospace="none"/>
    </style:style>
    <style:style style:name="P6" style:family="paragraph" style:parent-style-name="Standard" style:list-style-name="">
      <style:paragraph-properties fo:margin-top="0in" fo:margin-bottom="0.0835in" style:line-height-at-least="0.2638in" fo:text-align="center" style:justify-single-word="false" style:text-autospace="none"/>
      <style:text-properties style:font-name="Baskervill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paragraph-properties fo:margin-top="0in" fo:margin-bottom="0.0693in" style:line-height-at-least="0.2638in" fo:text-align="start" style:justify-single-word="false" style:text-autospace="none"/>
    </style:style>
    <style:style style:name="P8" style:family="paragraph" style:parent-style-name="Standard" style:list-style-name="">
      <style:paragraph-properties fo:margin-top="0in" fo:margin-bottom="0.0693in" style:line-height-at-least="0.2638in" fo:text-align="start" style:justify-single-word="false" style:text-autospace="none"/>
      <style:text-properties fo:font-style="italic" style:font-style-asian="italic" style:font-style-complex="italic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Baskerville" fo:font-size="14pt" fo:font-style="normal" fo:font-weight="normal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3" style:family="text">
      <style:text-properties style:use-window-font-color="true" style:font-name="Baskerville" fo:font-size="14pt" fo:font-style="normal" style:font-name-asian="Helvetica" style:font-size-asian="14pt" style:font-style-asian="normal" style:font-name-complex="Helvetica" style:font-size-complex="14pt" style:font-style-complex="normal"/>
    </style:style>
    <style:style style:name="T4" style:family="text">
      <style:text-properties style:use-window-font-color="true" style:font-name="Baskerville" fo:font-size="14pt" fo:font-style="italic" fo:font-weight="normal" style:font-name-asian="Helvetica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T5" style:family="text">
      <style:text-properties style:use-window-font-color="true" style:font-name="Baskerville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6" style:family="text">
      <style:text-properties style:use-window-font-color="true" fo:font-weight="normal" style:font-name-asian="Helvetica" style:font-weight-asian="normal" style:font-name-complex="Helvetica" style:font-weight-complex="normal"/>
    </style:style>
    <style:style style:name="T7" style:family="text">
      <style:text-properties style:use-window-font-color="true" style:font-name-asian="Helvetica" style:font-name-complex="Helvetica"/>
    </style:style>
    <style:style style:name="T8" style:family="text">
      <style:text-properties style:use-window-font-color="true" fo:font-style="normal" style:font-name-asian="Helvetica" style:font-style-asian="normal" style:font-name-complex="Helvetica" style:font-style-complex="normal"/>
    </style:style>
    <style:style style:name="T9" style:family="text">
      <style:text-properties fo:color="#1a46a7" style:font-name="Baskerville" fo:font-size="14pt" fo:font-style="normal" fo:font-weight="normal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10" style:family="text">
      <style:text-properties style:font-name="Baskerville"/>
    </style:style>
    <style:style style:name="T11" style:family="text">
      <style:text-properties fo:font-weight="normal"/>
    </style:style>
    <style:style style:name="T12" style:family="text">
      <style:text-properties style:font-name-asian="Helvetica"/>
    </style:style>
    <style:style style:name="T13" style:family="text">
      <style:text-properties style:font-name-complex="Helvetica"/>
    </style:style>
    <style:style style:name="T14" style:family="text">
      <style:text-properties fo:color="#1e1e1e" fo:letter-spacing="-0.0138in" style:letter-kerning="true" style:font-name-asian="Verdana" style:font-name-complex="Verdana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fo:font-size="14pt"/>
    </style:style>
    <style:style style:name="T18" style:family="text">
      <style:text-properties fo:font-style="normal"/>
    </style:style>
    <style:style style:name="T19" style:family="text">
      <style:text-properties style:font-style-asian="normal"/>
    </style:style>
    <style:style style:name="T20" style:family="text">
      <style:text-properties style:font-style-complex="normal"/>
    </style:style>
    <style:style style:name="T21" style:family="text">
      <style:text-properties style:font-size-asian="14pt"/>
    </style:style>
    <style:style style:name="T2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Jorge Drexler</text:span></text:p>
      <text:p text:style-name="P6"><text:span text:style-name="T7"/></text:p>
      <text:p text:style-name="P5"><text:span text:style-name="T5">Jorge Drexler nació el 21 de septiembre de 1964 en Montevideo, Uruguay. <text:s/></text:span>A los cinco años de edad comenzó estudios de piano, y a los once de guitarra clásica. <text:s/><text:span text:style-name="T5">Estudió medicina y se licenció en 1992, pero decidió continuar con su música en vez de practicar medicina. <text:s/>En 1995, se mudo a Madrid, España donde vive actualmente. <text:s/>En 2005 ganó un premio Oscar, un gran honor. <text:s/>También, recibió muchos otros premios. <text:s/></text:span><text:span text:style-name="T2">Drexler colaboró para el disco </text:span><text:a xlink:type="simple" xlink:href="http://es.wikipedia.org/wiki/Loba_(Álbum)"><text:span text:style-name="T9">She Wolf</text:span></text:a><text:span text:style-name="T2"> de Shakira (1999) con las canciones "</text:span><text:a xlink:type="simple" xlink:href="http://es.wikipedia.org/wiki/Loba_(canción)"><text:span text:style-name="T9">Loba</text:span></text:a><text:span text:style-name="T2">", "</text:span><text:a xlink:type="simple" xlink:href="http://es.wikipedia.org/wiki/Lo_Hecho_Está_Hecho"><text:span text:style-name="T9">Lo Hecho Está Hecho</text:span></text:a><text:span text:style-name="T2">", "Años Luz" y "</text:span><text:a xlink:type="simple" xlink:href="http://es.wikipedia.org/wiki/Gitana_(canción_de_Shakira)"><text:span text:style-name="T9">Gitana</text:span></text:a><text:span text:style-name="T2">". <text:s/>Tuvo dos hijos, el segundo se llama Luca y nació en 2009. <text:s/>En marzo de 2010, salió su nuevo disco "Amar la trama". <text:s/>Es judío y habla hebreo. <text:s/></text:span></text:p>
      <text:p text:style-name="P8"><text:span text:style-name="T5">Álbumes</text:span></text:p>
      <text:p text:style-name="P7"><text:span text:style-name="T4">La luz que sabe robar</text:span><text:span text:style-name="T2"> (</text:span><text:a xlink:type="simple" xlink:href="http://es.wikipedia.org/wiki/Ayuí_/_Tacuabé"><text:span text:style-name="T9">Ayuí / Tacuabé</text:span></text:a><text:span text:style-name="T2">, </text:span><text:a xlink:type="simple" xlink:href="http://es.wikipedia.org/wiki/1992"><text:span text:style-name="T9">1992</text:span></text:a><text:span text:style-name="T2">)</text:span></text:p>
      <text:p text:style-name="P1"><text:span text:style-name="T4">Radar</text:span><text:span text:style-name="T2"> (Ayuí / Tacuabé ae137cd, </text:span><text:a xlink:type="simple" xlink:href="http://es.wikipedia.org/wiki/1994"><text:span text:style-name="T9">1994</text:span></text:a><text:span text:style-name="T2">)</text:span></text:p>
      <text:p text:style-name="P1"><text:span text:style-name="T4">Vaivén</text:span><text:span text:style-name="T2"> (Virgin España, </text:span><text:a xlink:type="simple" xlink:href="http://es.wikipedia.org/wiki/1996"><text:span text:style-name="T9">1996</text:span></text:a><text:span text:style-name="T2">)</text:span></text:p>
      <text:p text:style-name="P1"><text:span text:style-name="T4">Llueve</text:span><text:span text:style-name="T2"> (Virgin España, </text:span><text:a xlink:type="simple" xlink:href="http://es.wikipedia.org/wiki/1998"><text:span text:style-name="T9">1998</text:span></text:a><text:span text:style-name="T2">)</text:span></text:p>
      <text:p text:style-name="P1"><text:span text:style-name="T4">Frontera</text:span><text:span text:style-name="T2"> (Virgin España, </text:span><text:a xlink:type="simple" xlink:href="http://es.wikipedia.org/wiki/1999"><text:span text:style-name="T9">1999</text:span></text:a><text:span text:style-name="T2">)</text:span></text:p>
      <text:p text:style-name="P1"><text:span text:style-name="T4">Sea</text:span><text:span text:style-name="T2"> (Virgin España, </text:span><text:a xlink:type="simple" xlink:href="http://es.wikipedia.org/wiki/2001"><text:span text:style-name="T9">2001</text:span></text:a><text:span text:style-name="T2">)</text:span></text:p>
      <text:p text:style-name="P1"><text:span text:style-name="T4">Eco</text:span><text:span text:style-name="T2"> (Dro Atlántic, </text:span><text:a xlink:type="simple" xlink:href="http://es.wikipedia.org/wiki/2004"><text:span text:style-name="T9">2004</text:span></text:a><text:span text:style-name="T2">)</text:span></text:p>
      <text:p text:style-name="P1"><text:span text:style-name="T4">Eco²</text:span><text:span text:style-name="T2"> (incluye 3 bonus tracks + </text:span><text:a xlink:type="simple" xlink:href="http://es.wikipedia.org/wiki/DVD"><text:span text:style-name="T9">DVD</text:span></text:a><text:span text:style-name="T2">. Dro Atlántic, </text:span><text:a xlink:type="simple" xlink:href="http://es.wikipedia.org/wiki/2005"><text:span text:style-name="T9">2005</text:span></text:a><text:span text:style-name="T2">)</text:span></text:p>
      <text:p text:style-name="P1"><text:span text:style-name="T4">12 Segundos De Oscuridad</text:span><text:span text:style-name="T2"> (Dro Atlántic, </text:span><text:a xlink:type="simple" xlink:href="http://es.wikipedia.org/wiki/2006"><text:span text:style-name="T9">2006</text:span></text:a><text:span text:style-name="T2">)</text:span></text:p>
      <text:p text:style-name="P1"><text:span text:style-name="T4">Cara B</text:span><text:span text:style-name="T2"> (doble directo + DVD. Dro Atlántic, </text:span><text:a xlink:type="simple" xlink:href="http://es.wikipedia.org/wiki/2008"><text:span text:style-name="T9">2008</text:span></text:a><text:span text:style-name="T2">)</text:span></text:p>
      <text:p text:style-name="P1"><text:span text:style-name="T4">Amar la trama</text:span><text:span text:style-name="T2"> (</text:span><text:a xlink:type="simple" xlink:href="http://es.wikipedia.org/wiki/2010"><text:span text:style-name="T9">2010</text:span></text:a><text:span text:style-name="T2">)</text:span></text:p>
      <text:p text:style-name="P3"><text:span text:style-name="T3"/></text:p>
      <text:p text:style-name="P3"><text:span text:style-name="T3">Preguntas</text:span></text:p>
      <text:p text:style-name="P4"><text:span text:style-name="T3">¿Cuántos álbumes tiene Drexler?</text:span></text:p>
      <text:p text:style-name="P4"><text:span text:style-name="T3">¿Tiene hijos?</text:span></text:p>
      <text:p text:style-name="P4"><text:span text:style-name="T3">¿Cuál es su religion?</text:span></text:p>
      <text:p text:style-name="P4"><text:span text:style-name="T3">¿Cuál es su nacionalidad?</text:span></text:p>
      <text:p text:style-name="P4"><text:span text:style-name="T3">¿Dónde vive?</text:span></text:p>
      <text:p text:style-name="P4"><text:span text:style-name="T3">¿Cuándo empezó a practicar música?</text:span></text:p>
      <text:p text:style-name="P4"><text:span text:style-name="T3">¿Qué premio importante ganó?</text:span></text:p>
      <text:p text:style-name="P4"><text:span text:style-name="T3">¿Cuántos años tien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vetica" svg:font-family="Helvetica" style:font-family-generic="swiss"/>
    <style:font-face style:name="Verdana" svg:font-family="Verdana" style:font-family-generic="swiss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09-29T20:44:38</meta:creation-date>
    <meta:document-statistic meta:table-count="0" meta:image-count="0" meta:object-count="0" meta:page-count="1" meta:paragraph-count="23" meta:word-count="219" meta:character-count="1282"/>
    <dc:date>2010-09-29T21:06:07</dc:date>
    <dc:creator>Greg Knaddison</dc:creator>
    <meta:editing-duration>PT00H05M57S</meta:editing-duration>
    <meta:editing-cycles>1</meta:editing-cycles>
    <meta:generator>OpenOffice.org/3.2$Unix OpenOffice.org_project/320m12$Build-9483</meta:generator>
  </office:meta>
</office:document-meta>
</file>