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Heading_20_3">
      <style:text-properties fo:font-size="11pt" style:font-size-asian="11pt" style:font-size-complex="11pt"/>
    </style:style>
    <style:style style:name="P5" style:family="paragraph" style:parent-style-name="Heading_20_2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Nombre:</text:h>
      <text:h text:style-name="P4" text:outline-level="3">Nominaciones: Canción del Año<text:tab/><text:tab/><text:tab/><text:tab/><text:tab/></text:h>
      <text:h text:style-name="P5" text:outline-level="2">1. <text:s/>A Bossa Nova É Foda</text:h>
      <text:p text:style-name="P2">Caetano Veloso, songwriter (Caetano Veloso)</text:p>
      <text:h text:style-name="Heading_20_2" text:outline-level="2"><text:span text:style-name="T1">2. <text:s/>Bailando</text:span></text:h>
      <text:p text:style-name="P2">Descemer Bueno, Gente De Zona &amp; Enrique Iglesias, </text:p>
      <text:p text:style-name="P2">songwriters (Enrique Iglesias Featuring Descemer Bueno &amp; Gente De Zona)</text:p>
      <text:h text:style-name="Heading_20_2" text:outline-level="2"><text:span text:style-name="T1">3. Cambio De Piel</text:span></text:h>
      <text:p text:style-name="P2">Yoel Henríquez &amp; Julio Reyes Copello, songwriters (Marc Anthony)</text:p>
      <text:h text:style-name="Heading_20_2" text:outline-level="2"><text:span text:style-name="T1">4. <text:s/>Corazones Invencibles</text:span></text:h>
      <text:p text:style-name="P2">Manu Moreno &amp; Aleks Syntek, songwriters (Aleks Syntek)</text:p>
      <text:h text:style-name="Heading_20_2" text:outline-level="2"><text:span text:style-name="T1">5. <text:s/>Cuando Nos Volvamos A Encontrar</text:span></text:h>
      <text:p text:style-name="P2">Andrés Castro &amp; Carlos Vives, songwriters (Carlos Vives Featuring Marc Anthony)</text:p>
      <text:h text:style-name="Heading_20_2" text:outline-level="2"><text:span text:style-name="T1">6. Darte Un Beso</text:span></text:h>
      <text:p text:style-name="P2">Andrés Castro, Guianko Gómez, </text:p>
      <text:p text:style-name="P2">Juan Riveros &amp; Prince Royce, songwriters (Prince Royce)</text:p>
      <text:h text:style-name="Heading_20_2" text:outline-level="2"><text:span text:style-name="T1">7. Decidiste Dejarme</text:span></text:h>
      <text:p text:style-name="P2">Mario Domm, Lauren Evans &amp; Mónica Vélez, songwriters (Camila)</text:p>
      <text:h text:style-name="Heading_20_2" text:outline-level="2"><text:span text:style-name="T1">8. Mi Tesoro</text:span></text:h>
      <text:p text:style-name="P2">Jesse &amp; Joy, songwriters (Jesse &amp; Joy)</text:p>
      <text:p text:style-name="Text_20_body"><text:span text:style-name="Strong_20_Emphasis"><text:span text:style-name="T1">Sello Discográfico:</text:span></text:span><text:span text:style-name="T1"> Warner Music Mexico</text:span></text:p>
      <text:h text:style-name="P5" text:outline-level="2">9. Ojos Color Sol</text:h>
      <text:p text:style-name="P2">Calle 13 &amp; Silvio Rodríguez, songwriters </text:p>
      <text:p text:style-name="P2">(Calle 13 Featuring Silvio Rodríguez)</text:p>
      <text:h text:style-name="Heading_20_2" text:outline-level="2"><text:span text:style-name="T1">10. Universos Paralelos</text:span></text:h>
      <text:p text:style-name="P2">Jorge Drexler &amp; Ana Tijoux, songwriters </text:p>
      <text:p text:style-name="P2">(Jorge Drexler Featuring Ana Tijoux)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Observaciones</text:p>
      <text:p text:style-name="P3"/>
      <text:p text:style-name="P3"/>
      <text:p text:style-name="P3"/>
      <text:p text:style-name="P3"/>
      <text:p text:style-name="P3"/>
      <text:p text:style-name="P3"/>
      <text:p text:style-name="P3">1.</text:p>
      <text:p text:style-name="P3"/>
      <text:p text:style-name="P3"/>
      <text:p text:style-name="P3">2.</text:p>
      <text:p text:style-name="P3"/>
      <text:p text:style-name="P3"/>
      <text:p text:style-name="P3"/>
      <text:p text:style-name="P3"/>
      <text:p text:style-name="P3"/>
      <text:p text:style-name="P3">3.</text:p>
      <text:p text:style-name="P3"/>
      <text:p text:style-name="P3"/>
      <text:p text:style-name="P3"/>
      <text:p text:style-name="P3">4.</text:p>
      <text:p text:style-name="P3"/>
      <text:p text:style-name="P3"/>
      <text:p text:style-name="P3"/>
      <text:p text:style-name="P3"/>
      <text:p text:style-name="P3">5.</text:p>
      <text:p text:style-name="P3"/>
      <text:p text:style-name="P3"/>
      <text:p text:style-name="P3"/>
      <text:p text:style-name="P3">6.</text:p>
      <text:p text:style-name="P3"/>
      <text:p text:style-name="P3"/>
      <text:p text:style-name="P3"/>
      <text:p text:style-name="P3"/>
      <text:p text:style-name="P3">7.</text:p>
      <text:p text:style-name="P3"/>
      <text:p text:style-name="P3"/>
      <text:p text:style-name="P3"/>
      <text:p text:style-name="P3"/>
      <text:p text:style-name="P3">8.</text:p>
      <text:p text:style-name="P3"/>
      <text:p text:style-name="P3"/>
      <text:p text:style-name="P3"/>
      <text:p text:style-name="P3"/>
      <text:p text:style-name="P3">9.</text:p>
      <text:p text:style-name="P3"/>
      <text:p text:style-name="P3"/>
      <text:p text:style-name="P3"/>
      <text:p text:style-name="P3">1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0cm">
          <style:column-sep style:width="0.009cm" style:color="#000000" style:height="100%" style:style="solid"/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13:40:29</meta:creation-date>
    <dc:date>2014-11-19T08:35:48</dc:date>
    <meta:editing-duration>P7DT1H4M20S</meta:editing-duration>
    <meta:editing-cycles>2</meta:editing-cycles>
    <meta:generator>LibreOffice/3.4$Unix LibreOffice_project/340m1$Build-502</meta:generator>
    <meta:print-date>2014-11-18T07:42:03</meta:print-date>
    <meta:document-statistic meta:table-count="0" meta:image-count="0" meta:object-count="0" meta:page-count="1" meta:paragraph-count="38" meta:word-count="160" meta:character-count="1013" meta:non-whitespace-character-count="878"/>
  </office:meta>
</office:document-meta>
</file>