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askerville" fo:font-size="13.5pt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ombre:</text:p>
      <text:p text:style-name="P1">Fecha:</text:p>
      <text:p text:style-name="P1"/>
      <text:p text:style-name="P1">Escribe las capitales de los países suramericanos. <text:s/></text:p>
      <text:p text:style-name="P1"/>
      <text:p text:style-name="P1">Brasil:</text:p>
      <text:p text:style-name="P1">Argentina:</text:p>
      <text:p text:style-name="P1">Chile:</text:p>
      <text:p text:style-name="P1">Bolivia:</text:p>
      <text:p text:style-name="P1">Venezuela: </text:p>
      <text:p text:style-name="P1">Uruguay:</text:p>
      <text:p text:style-name="P1">Paraguay:</text:p>
      <text:p text:style-name="P1">Perú:</text:p>
      <text:p text:style-name="P1">Colombia:</text:p>
      <text:p text:style-name="P1">Ecuador:</text:p>
      <text:p text:style-name="P1"/>
      <text:p text:style-name="P1"/>
      <text:p text:style-name="P1">Nombre:</text:p>
      <text:p text:style-name="P1">Fecha:</text:p>
      <text:p text:style-name="P1"/>
      <text:p text:style-name="P1">Escribe las capitales de los países suramericanos. <text:s/></text:p>
      <text:p text:style-name="P1"/>
      <text:p text:style-name="P1">Brasil:</text:p>
      <text:p text:style-name="P1">Argentina:</text:p>
      <text:p text:style-name="P1">Chile:</text:p>
      <text:p text:style-name="P1">Bolivia:</text:p>
      <text:p text:style-name="P1">Venezuela: </text:p>
      <text:p text:style-name="P1">Uruguay:</text:p>
      <text:p text:style-name="P1">Paraguay:</text:p>
      <text:p text:style-name="P1">Perú:</text:p>
      <text:p text:style-name="P1">Colombia:</text:p>
      <text:p text:style-name="P1">Ecuador:</text:p>
      <text:p text:style-name="P1"/>
      <text:p text:style-name="P1">Nombre:</text:p>
      <text:p text:style-name="P1">Fecha:</text:p>
      <text:p text:style-name="P1"/>
      <text:p text:style-name="P1">Escribe las capitales de los países suramericanos. <text:s/></text:p>
      <text:p text:style-name="P1"/>
      <text:p text:style-name="P1">Brasil:</text:p>
      <text:p text:style-name="P1">Argentina:</text:p>
      <text:p text:style-name="P1">Chile:</text:p>
      <text:p text:style-name="P1">Bolivia:</text:p>
      <text:p text:style-name="P1">Venezuela: </text:p>
      <text:p text:style-name="P1">Uruguay:</text:p>
      <text:p text:style-name="P1">Paraguay:</text:p>
      <text:p text:style-name="P1">Perú:</text:p>
      <text:p text:style-name="P1">Colombia:</text:p>
      <text:p text:style-name="P1">Ecuador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askerville" svg:font-family="Baskervil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3429in" fo:margin-bottom="0.2472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reg Knaddison</meta:initial-creator>
    <meta:creation-date>2012-01-03T12:56:46</meta:creation-date>
    <meta:printed-by>Greg Knaddison</meta:printed-by>
    <meta:print-date>2012-01-03T12:59:29</meta:print-date>
    <meta:document-statistic meta:table-count="0" meta:image-count="0" meta:object-count="0" meta:page-count="1" meta:paragraph-count="39" meta:word-count="57" meta:character-count="438"/>
    <dc:date>2012-01-03T12:59:38</dc:date>
    <dc:creator>Greg Knaddison</dc:creator>
    <meta:editing-duration>PT00H02M52S</meta:editing-duration>
    <meta:editing-cycles>1</meta:editing-cycles>
    <meta:generator>OpenOffice.org/3.2$Unix OpenOffice.org_project/320m12$Build-9483</meta:generator>
  </office:meta>
</office:document-meta>
</file>