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iragino Mincho Pro W3" svg:font-family="'Hiragino Mincho Pro W3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 despierto a las 7 de la mañana.</text:p>
      <text:p text:style-name="P1"/>
      <text:p text:style-name="P1">Generalmente, Juan se acuesta tarde.</text:p>
      <text:p text:style-name="P1"/>
      <text:p text:style-name="P1">Me pregunto cuándo va a venir.</text:p>
      <text:p text:style-name="P1"/>
      <text:p text:style-name="P1">Él no se acuerda de mi cumpleaños.</text:p>
      <text:p text:style-name="P1"/>
      <text:p text:style-name="P1">Isabel se lava la cara.</text:p>
      <text:p text:style-name="P1"/>
      <text:p text:style-name="P1">Carolina se cepilla los dientes dos veces por día.</text:p>
      <text:p text:style-name="P1"/>
      <text:p text:style-name="P1">Carlos le da la camisa.</text:p>
      <text:p text:style-name="P1"/>
      <text:p text:style-name="P1">Pedro le va a pedir la comida.</text:p>
      <text:p text:style-name="P1"/>
      <text:p text:style-name="P1">Ella siempre les dice la verdad.</text:p>
      <text:p text:style-name="P1"/>
      <text:p text:style-name="P1">Ellos nos trajeron las flores.</text:p>
      <text:p text:style-name="P1"/>
      <text:p text:style-name="P1">Esmerelda le devuelve los zapatos. <text:s/></text:p>
      <text:p text:style-name="P1"/>
      <text:p text:style-name="P1">Les explicamos las reglas cada día.</text:p>
      <text:p text:style-name="P1"/>
      <text:p text:style-name="P1">La vi en el parque ayer. <text:s/>(La = Laura)</text:p>
      <text:p text:style-name="P1"/>
      <text:p text:style-name="P1">Ella los compró. (los = libros)</text:p>
      <text:p text:style-name="P1"/>
      <text:p text:style-name="P1">Lo pegó. <text:s/>(lo = mi hermano)</text:p>
      <text:p text:style-name="P1"/>
      <text:p text:style-name="P1">Los quiere. <text:s/>(los = sus amigos)</text:p>
      <text:p text:style-name="P1"/>
      <text:p text:style-name="P1">Ella me llama por la mañana.</text:p>
      <text:p text:style-name="P1"/>
      <text:p text:style-name="P1">Lo conozco. <text:s/>(lo = el maestro)</text:p>
      <text:p text:style-name="P1"/>
      <text:p text:style-name="P1">Se venden manzanas aqu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iragino Mincho Pro W3" svg:font-family="'Hiragino Mincho Pro W3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iragino Mincho Pro W3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217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3T10:22:57</meta:creation-date>
    <meta:print-date>2009-02-03T13:03:39</meta:print-date>
    <meta:document-statistic meta:table-count="0" meta:image-count="0" meta:object-count="0" meta:page-count="1" meta:paragraph-count="19" meta:word-count="117" meta:character-count="602"/>
    <dc:date>2009-02-03T15:05:53</dc:date>
    <meta:editing-duration>PT02H03M26S</meta:editing-duration>
    <meta:editing-cycles>1</meta:editing-cycles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