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"/>
    </style:style>
    <style:style style:name="P2" style:family="paragraph" style:parent-style-name="Standard">
      <style:text-properties style:font-name="Baskerville" fo:font-style="italic" style:font-style-asian="italic" style:font-style-complex="italic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5pt" style:font-size-asian="15pt" style:font-size-complex="15pt"/>
    </style:style>
    <style:style style:name="T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:</text:p>
      <text:p text:style-name="P2">Write the opposite word</text:p>
      <text:p text:style-name="P1">Grande <text:span text:style-name="T3">ǂ</text:span></text:p>
      <text:p text:style-name="P1">sucio <text:s/><text:span text:style-name="T3">ǂ</text:span></text:p>
      <text:p text:style-name="P1">ruidoso <text:s/><text:span text:style-name="T3">ǂ</text:span></text:p>
      <text:p text:style-name="P1">seguro <text:s/><text:span text:style-name="T3">ǂ</text:span></text:p>
      <text:p text:style-name="P1">alto <text:s/><text:span text:style-name="T3">ǂ</text:span></text:p>
      <text:p text:style-name="P1">simpático <text:span text:style-name="T3">ǂ</text:span></text:p>
      <text:p text:style-name="P1">bonito <text:span text:style-name="T3">ǂ</text:span></text:p>
      <text:p text:style-name="P1"/>
      <text:p text:style-name="P1"/>
      <text:p text:style-name="P1">Nombre:</text:p>
      <text:p text:style-name="P2">Write the opposite word</text:p>
      <text:p text:style-name="P1">Grande <text:span text:style-name="T3">ǂ</text:span></text:p>
      <text:p text:style-name="P1">sucio <text:s/><text:span text:style-name="T3">ǂ</text:span></text:p>
      <text:p text:style-name="P1">ruidoso <text:s/><text:span text:style-name="T3">ǂ</text:span></text:p>
      <text:p text:style-name="P1">seguro <text:s/><text:span text:style-name="T3">ǂ</text:span></text:p>
      <text:p text:style-name="P1">alto <text:s/><text:span text:style-name="T3">ǂ</text:span></text:p>
      <text:p text:style-name="P1">simpático <text:span text:style-name="T3">ǂ</text:span></text:p>
      <text:p text:style-name="P1">bonito <text:span text:style-name="T3">ǂ</text:span></text:p>
      <text:p text:style-name="P1"/>
      <text:p text:style-name="P1"/>
      <text:p text:style-name="P1">Nombre:</text:p>
      <text:p text:style-name="P2">Write the opposite word</text:p>
      <text:p text:style-name="P1">Grande <text:span text:style-name="T3">ǂ</text:span></text:p>
      <text:p text:style-name="P1">sucio <text:s/><text:span text:style-name="T3">ǂ</text:span></text:p>
      <text:p text:style-name="P1">ruidoso <text:s/><text:span text:style-name="T3">ǂ</text:span></text:p>
      <text:p text:style-name="P1">seguro <text:s/><text:span text:style-name="T3">ǂ</text:span></text:p>
      <text:p text:style-name="P1">alto <text:s/><text:span text:style-name="T3">ǂ</text:span></text:p>
      <text:p text:style-name="P1">simpático <text:span text:style-name="T3">ǂ</text:span></text:p>
      <text:p text:style-name="P1">bonito <text:span text:style-name="T3">ǂ</text:span></text:p>
      <text:p text:style-name="P1"/>
      <text:p text:style-name="P1"/>
      <text:p text:style-name="P1">Nombre:</text:p>
      <text:p text:style-name="P2">Write the opposite word</text:p>
      <text:p text:style-name="P1">Grande <text:span text:style-name="T3">ǂ</text:span></text:p>
      <text:p text:style-name="P1">sucio <text:s/><text:span text:style-name="T3">ǂ</text:span></text:p>
      <text:p text:style-name="P1">ruidoso <text:s/><text:span text:style-name="T3">ǂ</text:span></text:p>
      <text:p text:style-name="P1">seguro <text:s/><text:span text:style-name="T3">ǂ</text:span></text:p>
      <text:p text:style-name="P1">alto <text:s/><text:span text:style-name="T3">ǂ</text:span></text:p>
      <text:p text:style-name="P1">simpático <text:span text:style-name="T3">ǂ</text:span></text:p>
      <text:p text:style-name="P1">bonito <text:span text:style-name="T3">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0-11-10T06:52:12</meta:creation-date>
    <meta:printed-by>Greg Knaddison</meta:printed-by>
    <meta:print-date>2010-11-10T06:55:54</meta:print-date>
    <meta:document-statistic meta:table-count="0" meta:image-count="0" meta:object-count="0" meta:page-count="1" meta:paragraph-count="36" meta:word-count="76" meta:character-count="364"/>
    <dc:date>2010-11-10T13:16:36</dc:date>
    <dc:creator>Greg Knaddison</dc:creator>
    <meta:editing-duration>PT00H45M35S</meta:editing-duration>
    <meta:editing-cycles>1</meta:editing-cycles>
    <meta:generator>OpenOffice.org/3.2$Unix OpenOffice.org_project/320m12$Build-9483</meta:generator>
  </office:meta>
</office:document-meta>
</file>