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skerville" svg:font-family="Baskervill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Baskerville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mbre: </text:p>
      <text:p text:style-name="P1"/>
      <text:p text:style-name="P1">10 de diciembre</text:p>
      <text:p text:style-name="P1"/>
      <text:p text:style-name="P1">1. <text:s/>¿Cómo se llama el artista de Sevilla que tiene un bigote grande?</text:p>
      <text:p text:style-name="P1"/>
      <text:p text:style-name="P1">2. <text:s/>¿Cómo se llama la artista de México que hace muchos autorretratos y estaba casado con Diego Rivera?</text:p>
      <text:p text:style-name="P1"/>
      <text:p text:style-name="P1">3. <text:s/>¿Cómo se llama el esposo de otro artista que es de México y hace murales?</text:p>
      <text:p text:style-name="P1"/>
      <text:p text:style-name="P1">4. <text:s/>¿Cómo se llama el artista que es de Creta que hizo muchas figuras elongadas?</text:p>
      <text:p text:style-name="P1"/>
      <text:p text:style-name="P1">5. <text:s/>¿Cómo se llama el artista que personifica el estilo cubismo?</text:p>
      <text:p text:style-name="P1"/>
      <text:p text:style-name="P1"/>
      <text:p text:style-name="P1"/>
      <text:p text:style-name="P1">12 de diciembre</text:p>
      <text:p text:style-name="P1"/>
      <text:p text:style-name="P1"/>
      <text:p text:style-name="P1">1. <text:s/>¿De dónde es Pablo Picasso?</text:p>
      <text:p text:style-name="P1"/>
      <text:p text:style-name="P1">2. <text:s/>¿De dónde es Frida Kahlo?</text:p>
      <text:p text:style-name="P1"/>
      <text:p text:style-name="P1">3. <text:s/>¿De dónde es Diego Rivera?</text:p>
      <text:p text:style-name="P1"/>
      <text:p text:style-name="P1">4. <text:s/>¿De dónde es El Greco?</text:p>
      <text:p text:style-name="P1"/>
      <text:p text:style-name="P1">5. <text:s/>¿De dónde es Pablo Picasso?</text:p>
      <text:p text:style-name="P1"/>
      <text:p text:style-name="P1"/>
      <text:p text:style-name="P1">17 de diciembre</text:p>
      <text:p text:style-name="P1"/>
      <text:p text:style-name="P1"/>
      <text:p text:style-name="P1">1. <text:s/>¿Como se llama el estilo de Frida Kahlo?</text:p>
      <text:p text:style-name="P1"/>
      <text:p text:style-name="P1">2. <text:s/>¿Como se llama el estilo de Diego Rivera?</text:p>
      <text:p text:style-name="P1"/>
      <text:p text:style-name="P1">3. <text:s/>¿Como se llama el estilo de Pablo Picasso?</text:p>
      <text:p text:style-name="P1"/>
      <text:p text:style-name="P1">4. <text:s/>¿Como se llama el estilo de Diego Velasquez?</text:p>
      <text:p text:style-name="P1"/>
      <text:p text:style-name="P1">5. <text:s/>¿Como se llama el estilo de El Greco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Baskerville" svg:font-family="Baskervill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0T09:04:43</meta:creation-date>
    <meta:print-date>2014-12-10T09:10:15</meta:print-date>
    <meta:document-statistic meta:table-count="0" meta:image-count="0" meta:object-count="0" meta:page-count="1" meta:paragraph-count="19" meta:word-count="158" meta:character-count="816" meta:non-whitespace-character-count="661"/>
    <dc:date>2014-12-10T09:10:27</dc:date>
    <meta:editing-duration>PT5M44S</meta:editing-duration>
    <meta:editing-cycles>1</meta:editing-cycles>
    <meta:generator>LibreOffice/3.4$Unix LibreOffice_project/340m1$Build-502</meta:generator>
  </office:meta>
</office:document-meta>
</file>