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" svg:font-family="Baskervi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Baskerville" fo:font-size="14pt" style:font-size-asian="14pt" style:font-size-complex="14pt"/>
    </style:style>
    <style:style style:name="P2" style:family="paragraph" style:parent-style-name="Standard" style:list-style-name="L1">
      <style:text-properties style:font-name="Baskerville" fo:font-size="14pt" style:font-size-asian="14pt" style:font-size-complex="14pt"/>
    </style:style>
    <style:style style:name="P3" style:family="paragraph" style:parent-style-name="Standard" style:list-style-name="L2">
      <style:text-properties style:font-name="Baskerville" fo:font-size="14pt" style:font-size-asian="14pt" style:font-size-complex="14pt"/>
    </style:style>
    <style:style style:name="P4" style:family="paragraph" style:parent-style-name="Standard" style:list-style-name="L3">
      <style:text-properties style:font-name="Baskerville" fo:font-size="14pt" style:font-size-asian="14pt" style:font-size-complex="14pt"/>
    </style:style>
    <style:style style:name="P5" style:family="paragraph" style:parent-style-name="Standard" style:list-style-name="L4">
      <style:text-properties style:font-name="Baskerville" fo:font-size="14pt" style:font-size-asian="14pt" style:font-size-complex="14pt"/>
    </style:style>
    <style:style style:name="P6" style:family="paragraph" style:parent-style-name="Standard" style:list-style-name="L5">
      <style:text-properties style:font-name="Baskerville" fo:font-size="14pt" style:font-size-asian="14pt" style:font-size-complex="14pt"/>
    </style:style>
    <style:style style:name="P7" style:family="paragraph" style:parent-style-name="Standard" style:list-style-name="L6">
      <style:text-properties style:font-name="Baskerville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6736083" text:style-name="L1">
        <text:list-header>
          <text:p text:style-name="P2">Nombre:</text:p>
          <text:p text:style-name="P2">Fecha:</text:p>
          <text:p text:style-name="P2"/>
        </text:list-header>
        <text:list-item>
          <text:p text:style-name="P2">El ave temprano atrapa el lombriz <text:s text:c="2"/>___________</text:p>
          <text:p text:style-name="P2"/>
        </text:list-item>
      </text:list>
      <text:list xml:id="list1928401825" text:style-name="L2">
        <text:list-item>
          <text:p text:style-name="P3">Dime con quien andas y te diré quien eres <text:s/>___________</text:p>
          <text:p text:style-name="P3"/>
        </text:list-item>
      </text:list>
      <text:list xml:id="list27569449" text:style-name="L3">
        <text:list-item>
          <text:p text:style-name="P4">Aunque la mona se vista de seda, mona queda <text:s/>___________</text:p>
          <text:p text:style-name="P4"/>
        </text:list-item>
      </text:list>
      <text:list xml:id="list845319936" text:style-name="L4">
        <text:list-item>
          <text:p text:style-name="P5">Tirar la casa por la ventana <text:s text:c="2"/>________</text:p>
          <text:p text:style-name="P5"/>
        </text:list-item>
      </text:list>
      <text:list xml:id="list877372545" text:style-name="L5">
        <text:list-item>
          <text:p text:style-name="P6">En boca cerrada no entran moscas <text:s/>__________</text:p>
          <text:p text:style-name="P6"/>
        </text:list-item>
      </text:list>
      <text:list xml:id="list558773611" text:style-name="L6">
        <text:list-item>
          <text:p text:style-name="P7">Estar en el ajo <text:s/>_________</text:p>
          <text:p text:style-name="P7"/>
        </text:list-item>
        <text:list-item>
          <text:p text:style-name="P7">Ponerse las pilas <text:s/>__________</text:p>
        </text:list-item>
      </text:list>
      <text:p text:style-name="P1"/>
      <text:p text:style-name="P1"/>
      <text:p text:style-name="P1">a. <text:s/>Hacer algo al extremo</text:p>
      <text:p text:style-name="P1"/>
      <text:p text:style-name="P1">b. <text:s/>Trabajar muy fuerte hacia una meta</text:p>
      <text:p text:style-name="P1"/>
      <text:p text:style-name="P1">c. <text:s/>No podemos cambiar quienes somos</text:p>
      <text:p text:style-name="P1"/>
      <text:p text:style-name="P1">d. <text:s/>Los que hacen las cosas con anticipación reciben recompensa</text:p>
      <text:p text:style-name="P1"/>
      <text:p text:style-name="P1">e. <text:s/>Los amigos tienen mucha influencia en quienes somos nosotros</text:p>
      <text:p text:style-name="P1"/>
      <text:p text:style-name="P1">f. <text:s/>Saber información de algo</text:p>
      <text:p text:style-name="P1"/>
      <text:p text:style-name="P1">g. <text:s/>Es mejor quedar quietos que decir algo que no debería deci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askerville" svg:font-family="Baskervi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08:35:22</meta:creation-date>
    <dc:date>2013-10-11T08:31:55</dc:date>
    <meta:editing-duration>P1DT22H36M46S</meta:editing-duration>
    <meta:editing-cycles>2</meta:editing-cycles>
    <meta:generator>LibreOffice/3.4$Unix LibreOffice_project/340m1$Build-502</meta:generator>
    <meta:print-date>2013-10-10T07:31:59</meta:print-date>
    <meta:document-statistic meta:table-count="0" meta:image-count="0" meta:object-count="0" meta:page-count="1" meta:paragraph-count="16" meta:word-count="115" meta:character-count="642" meta:non-whitespace-character-count="535"/>
  </office:meta>
</office:document-meta>
</file>