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Baskerville" svg:font-family="Baskerville" style:font-pitch="variable"/>
    <style:font-face style:name="Wingdings 2" svg:font-family="'Wingding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style:font-name="Baskerville" fo:font-weight="normal" style:font-weight-asian="normal" style:font-name-complex="Baskerville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Baskerville" fo:font-weight="bold" style:font-weight-asian="bold" style:font-name-complex="Baskerville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Baskerville" fo:font-weight="bold" style:font-weight-asian="bold" style:font-name-complex="Baskerville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Baskerville" fo:font-weight="normal" style:font-weight-asian="normal" style:font-name-complex="Baskerville" style:font-weight-complex="normal"/>
    </style:style>
    <style:style style:name="P5" style:family="paragraph" style:parent-style-name="Text_20_body" style:list-style-name="WW8Num1">
      <style:paragraph-properties fo:text-align="start" style:justify-single-word="false"/>
      <style:text-properties style:font-name="Baskerville" fo:font-weight="normal" style:font-weight-asian="normal" style:font-name-complex="Baskerville" style:font-weight-complex="normal"/>
    </style:style>
    <style:style style:name="P6" style:family="paragraph" style:parent-style-name="Text_20_body" style:list-style-name="WW8Num2">
      <style:paragraph-properties fo:text-align="start" style:justify-single-word="false"/>
      <style:text-properties style:font-name="Baskerville" fo:font-weight="normal" style:font-weight-asian="normal" style:font-name-complex="Baskerville" style:font-weight-complex="normal"/>
    </style:style>
    <style:style style:name="P7" style:family="paragraph" style:parent-style-name="Text_20_body" style:list-style-name="WW8Num3">
      <style:paragraph-properties fo:text-align="start" style:justify-single-word="false"/>
      <style:text-properties style:font-name="Baskerville" fo:font-weight="normal" style:font-weight-asian="normal" style:font-name-complex="Baskerville" style:font-weight-complex="normal"/>
    </style:style>
    <style:style style:name="P8" style:family="paragraph" style:parent-style-name="Text_20_body">
      <style:paragraph-properties fo:text-align="start" style:justify-single-word="false"/>
    </style:style>
    <style:style style:name="T1" style:family="text">
      <style:text-properties style:font-name="Baskerville" fo:font-weight="bold" style:font-weight-asian="bold" style:font-name-complex="Baskerville" style:font-weight-complex="bold"/>
    </style:style>
    <style:style style:name="T2" style:family="text">
      <style:text-properties style:font-name="Baskerville" fo:font-weight="bold" style:font-name-asian="Baskerville" style:font-weight-asian="bold" style:font-name-complex="Baskerville" style:font-weight-complex="bold"/>
    </style:style>
    <style:style style:name="T3" style:family="text">
      <style:text-properties style:font-name="Baskerville" fo:font-style="italic" fo:font-weight="bold" style:font-style-asian="italic" style:font-weight-asian="bold" style:font-name-complex="Baskerville" style:font-style-complex="italic" style:font-weight-complex="bold"/>
    </style:style>
    <style:style style:name="T4" style:family="text">
      <style:text-properties style:font-name="Baskerville" fo:font-style="italic" fo:font-weight="bold" style:font-name-asian="Baskerville" style:font-style-asian="italic" style:font-weight-asian="bold" style:font-name-complex="Baskerville" style:font-style-complex="italic" style:font-weight-complex="bold"/>
    </style:style>
    <style:style style:name="T5" style:family="text">
      <style:text-properties style:font-name="Baskerville" fo:font-weight="normal" style:font-weight-asian="normal" style:font-name-complex="Baskerville" style:font-weight-complex="normal"/>
    </style:style>
    <style:style style:name="T6" style:family="text">
      <style:text-properties style:font-name="Baskerville" fo:font-weight="normal" style:font-name-asian="Baskerville" style:font-weight-asian="normal" style:font-name-complex="Baskerville" style:font-weight-complex="normal"/>
    </style:style>
    <style:style style:name="T7" style:family="text">
      <style:text-properties style:font-name="Baskerville" fo:font-style="normal" fo:font-weight="normal" style:font-style-asian="normal" style:font-weight-asian="normal" style:font-name-complex="Baskerville" style:font-style-complex="normal" style:font-weight-complex="normal"/>
    </style:style>
    <style:style style:name="T8" style:family="text">
      <style:text-properties style:font-name="Baskerville" fo:font-style="normal" fo:font-weight="normal" style:font-name-asian="Baskerville" style:font-style-asian="normal" style:font-weight-asian="normal" style:font-name-complex="Baskerville" style:font-style-complex="normal" style:font-weight-complex="normal"/>
    </style:style>
    <style:style style:name="T9" style:family="text">
      <style:text-properties style:font-name-complex="Baskerville"/>
    </style:style>
    <style:style style:name="T10" style:family="text">
      <style:text-properties style:font-name-asian="Baskervil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o</text:p>
      <text:p text:style-name="P3"/>
      <text:p text:style-name="P8"><text:span text:style-name="T1">formación:<text:tab/><text:tab/><text:tab/><text:tab/>verbo</text:span><text:span text:style-name="T2"> </text:span><text:span text:style-name="T1">infinitivo</text:span><text:span text:style-name="T2"> </text:span><text:span text:style-name="T1">+</text:span></text:p>
      <text:p text:style-name="P3"><text:tab/><text:tab/><text:tab/><text:tab/>-é<text:tab/><text:tab/><text:tab/>-emos</text:p>
      <text:p text:style-name="P3"><text:tab/><text:tab/><text:tab/><text:tab/>-ás</text:p>
      <text:p text:style-name="P3"><text:tab/><text:tab/><text:tab/><text:tab/>-á<text:tab/><text:tab/><text:tab/>-án</text:p>
      <text:p text:style-name="P3">promesas</text:p>
      <text:list xml:id="list1854972873" text:style-name="WW8Num1">
        <text:list-item>
          <text:p text:style-name="P5">I'll<text:span text:style-name="T10"> </text:span>call<text:span text:style-name="T10"> </text:span>you<text:span text:style-name="T10"> </text:span>later.</text:p>
        </text:list-item>
        <text:list-item>
          <text:p text:style-name="P5">Will<text:span text:style-name="T10"> </text:span>you<text:span text:style-name="T10"> </text:span>help<text:span text:style-name="T10"> </text:span>me?</text:p>
        </text:list-item>
        <text:list-item>
          <text:p text:style-name="P5">We<text:span text:style-name="T10"> </text:span>will<text:span text:style-name="T10"> </text:span>finish<text:span text:style-name="T10"> </text:span>by<text:span text:style-name="T10"> </text:span>Friday.</text:p>
        </text:list-item>
        <text:list-item>
          <text:p text:style-name="P5">I'll<text:span text:style-name="T10"> </text:span>bring<text:span text:style-name="T10"> </text:span>it<text:span text:style-name="T10"> </text:span>next<text:span text:style-name="T10"> </text:span>week.</text:p>
        </text:list-item>
        <text:list-item>
          <text:p text:style-name="P5">He<text:span text:style-name="T10"> </text:span>will<text:span text:style-name="T10"> </text:span>be<text:span text:style-name="T10"> </text:span>here<text:span text:style-name="T10"> </text:span>soon.</text:p>
        </text:list-item>
      </text:list>
      <text:p text:style-name="P3">negociación</text:p>
      <text:p text:style-name="P4">If<text:span text:style-name="T10"> </text:span>you...I'll...</text:p>
      <text:list xml:id="list1559028766" text:style-name="WW8Num2">
        <text:list-item>
          <text:list>
            <text:list-item>
              <text:p text:style-name="P6">en<text:span text:style-name="T10"> </text:span>la<text:span text:style-name="T10"> </text:span>casa<text:span text:style-name="T10"> </text:span>(con<text:span text:style-name="T10"> la familia</text:span>)</text:p>
            </text:list-item>
            <text:list-item>
              <text:p text:style-name="P6">en<text:span text:style-name="T10"> </text:span>un<text:span text:style-name="T10"> </text:span>proyecto<text:span text:style-name="T10"> </text:span>escolar</text:p>
            </text:list-item>
          </text:list>
        </text:list-item>
      </text:list>
      <text:p text:style-name="P3">if/then<text:span text:style-name="T10"> </text:span></text:p>
      <text:p text:style-name="P3">formula:<text:span text:style-name="T10"> </text:span>Si<text:span text:style-name="T10"> </text:span>+<text:span text:style-name="T10"> </text:span>verbo<text:span text:style-name="T10"> </text:span>en<text:span text:style-name="T10"> </text:span>el<text:span text:style-name="T10"> </text:span>presente,<text:span text:style-name="T10"> </text:span>verbo<text:span text:style-name="T10"> </text:span>en<text:span text:style-name="T10"> </text:span>el<text:span text:style-name="T10"> </text:span>futuro</text:p>
      <text:list xml:id="list1198548869" text:style-name="WW8Num3">
        <text:list-item>
          <text:p text:style-name="P7">If<text:span text:style-name="T10"> </text:span>it<text:span text:style-name="T10"> </text:span>snows,<text:span text:style-name="T10"> </text:span>we<text:span text:style-name="T10"> </text:span>won't<text:span text:style-name="T10"> </text:span>have<text:span text:style-name="T10"> </text:span>class.</text:p>
        </text:list-item>
        <text:list-item>
          <text:p text:style-name="P7">If<text:span text:style-name="T10"> </text:span>I<text:span text:style-name="T10"> </text:span>get<text:span text:style-name="T10"> </text:span>home<text:span text:style-name="T10"> </text:span>early,<text:span text:style-name="T10"> </text:span>I'll<text:span text:style-name="T10"> </text:span>make<text:span text:style-name="T10"> </text:span>dinner.</text:p>
        </text:list-item>
        <text:list-item>
          <text:p text:style-name="P7">If<text:span text:style-name="T10"> </text:span>I<text:span text:style-name="T10"> </text:span>have<text:span text:style-name="T10"> </text:span>money<text:span text:style-name="T10"> </text:span>this<text:span text:style-name="T10"> </text:span>summer,<text:span text:style-name="T10"> </text:span>I'll<text:span text:style-name="T10"> </text:span>travel<text:span text:style-name="T10"> </text:span>to<text:span text:style-name="T10"> </text:span>Europe.</text:p>
        </text:list-item>
        <text:list-item>
          <text:p text:style-name="P7">If<text:span text:style-name="T10"> I get a scholarship, I will study in Spain</text:span>.</text:p>
        </text:list-item>
        <text:list-item>
          <text:p text:style-name="P7">If<text:span text:style-name="T10"> my mom </text:span>gets<text:span text:style-name="T10"> </text:span>this<text:span text:style-name="T10"> </text:span>job,<text:span text:style-name="T10"> we </text:span>will<text:span text:style-name="T10"> </text:span>have<text:span text:style-name="T10"> </text:span>to<text:span text:style-name="T10"> </text:span>move.</text:p>
        </text:list-item>
      </text:list>
      <text:p text:style-name="P3">irregulares</text:p>
      <text:p text:style-name="P8"><text:span text:style-name="T3">tener</text:span><text:span text:style-name="T5">,</text:span><text:span text:style-name="T6"> </text:span><text:span text:style-name="T5">yo</text:span><text:span text:style-name="T6"> </text:span><text:span text:style-name="T5">tendré<text:tab/><text:tab/><text:tab/></text:span><text:span text:style-name="T3">poder</text:span><text:span text:style-name="T5">,</text:span><text:span text:style-name="T6"> </text:span><text:span text:style-name="T5">yo</text:span><text:span text:style-name="T6"> </text:span><text:span text:style-name="T5">podré<text:tab/><text:tab/><text:tab/></text:span><text:span text:style-name="T3">salir,</text:span><text:span text:style-name="T4"> </text:span><text:span text:style-name="T7">yo</text:span><text:span text:style-name="T8"> </text:span><text:span text:style-name="T7">saldré</text:span></text:p>
      <text:p text:style-name="P8"><text:span text:style-name="T3">caber</text:span><text:span text:style-name="T5">,</text:span><text:span text:style-name="T6"> </text:span><text:span text:style-name="T5">yo</text:span><text:span text:style-name="T6"> </text:span><text:span text:style-name="T5">cabré<text:tab/><text:tab/><text:tab/></text:span><text:span text:style-name="T3">poner</text:span><text:span text:style-name="T5">,</text:span><text:span text:style-name="T6"> </text:span><text:span text:style-name="T5">yo</text:span><text:span text:style-name="T6"> </text:span><text:span text:style-name="T5">pondré<text:tab/><text:tab/><text:tab/></text:span><text:span text:style-name="T3">venir,</text:span><text:span text:style-name="T4"> </text:span><text:span text:style-name="T7">yo</text:span><text:span text:style-name="T8"> </text:span><text:span text:style-name="T7">vendré</text:span></text:p>
      <text:p text:style-name="P8"><text:span text:style-name="T3">decir</text:span><text:span text:style-name="T5">,</text:span><text:span text:style-name="T6"> </text:span><text:span text:style-name="T5">yo</text:span><text:span text:style-name="T6"> </text:span><text:span text:style-name="T5">diré<text:tab/><text:tab/><text:tab/><text:tab/></text:span><text:span text:style-name="T3">querer</text:span><text:span text:style-name="T5">,</text:span><text:span text:style-name="T6"> </text:span><text:span text:style-name="T5">yo</text:span><text:span text:style-name="T6"> </text:span><text:span text:style-name="T5">querré<text:tab/><text:tab/><text:tab/></text:span><text:span text:style-name="T3">valer</text:span><text:span text:style-name="T5">,</text:span><text:span text:style-name="T6"> </text:span><text:span text:style-name="T5">yo</text:span><text:span text:style-name="T6"> </text:span><text:span text:style-name="T5">valdré<text:tab/></text:span></text:p>
      <text:p text:style-name="P8"><text:span text:style-name="T3">hacer</text:span><text:span text:style-name="T5">,</text:span><text:span text:style-name="T6"> </text:span><text:span text:style-name="T5">yo</text:span><text:span text:style-name="T6"> </text:span><text:span text:style-name="T5">haré<text:tab/><text:tab/><text:tab/></text:span><text:span text:style-name="T3">saber</text:span><text:span text:style-name="T5">,</text:span><text:span text:style-name="T6"> </text:span><text:span text:style-name="T5">yo</text:span><text:span text:style-name="T6"> </text:span><text:span text:style-name="T5">sabré<text:tab/><text:tab/><text:tab/></text:span><text:span text:style-name="T3">haber</text:span><text:span text:style-name="T5">,</text:span><text:span text:style-name="T6"> </text:span><text:span text:style-name="T5">yo</text:span><text:span text:style-name="T6"> </text:span><text:span text:style-name="T5">habré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, 'Arial Unicode MS'"/>
    <style:font-face style:name="Baskerville" svg:font-family="Baskerville" style:font-pitch="variable"/>
    <style:font-face style:name="Wingdings 2" svg:font-family="'Wingdings 2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30T21:02:57</meta:creation-date>
    <meta:document-statistic meta:table-count="0" meta:image-count="0" meta:object-count="0" meta:page-count="1" meta:paragraph-count="27" meta:word-count="154" meta:character-count="783" meta:non-whitespace-character-count="629"/>
    <dc:date>2012-04-30T21:03:46</dc:date>
    <meta:editing-duration>PT49S</meta:editing-duration>
    <meta:editing-cycles>1</meta:editing-cycles>
    <meta:generator>LibreOffice/3.4$Unix LibreOffice_project/340m1$Build-502</meta:generator>
  </office:meta>
</office:document-meta>
</file>