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" svg:font-family="Baskerville, 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Baskerville" style:font-name-asian="Baskerville" style:font-name-complex="Baskerville"/>
    </style:style>
    <style:style style:name="T2" style:family="text">
      <style:text-properties style:font-name="Baskerville" style:font-name-complex="Baskerville"/>
    </style:style>
    <style:style style:name="T3" style:family="text">
      <style:text-properties style:font-name="Baskerville" fo:font-size="14pt" style:font-name-asian="Baskerville" style:font-size-asian="12.25pt" style:font-name-complex="Baskerville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Nombre:</text:span></text:p>
      <text:p text:style-name="P1"><text:span text:style-name="T2">Fecha:</text:span></text:p>
      <text:p text:style-name="P1"><text:span text:style-name="T2">1. <text:s/>Un plan para su dinero. <text:tab/><text:tab/>________</text:span></text:p>
      <text:p text:style-name="P1"><text:span text:style-name="T2"/></text:p>
      <text:p text:style-name="P1"><text:span text:style-name="T2">2. <text:s/>Algo que no cuesta mucho.<text:tab/>________</text:span></text:p>
      <text:p text:style-name="P1"><text:span text:style-name="T2"/></text:p>
      <text:p text:style-name="P1"><text:span text:style-name="T2">3. <text:s/>Algo que cuesta mucho.<text:tab/><text:tab/>________</text:span></text:p>
      <text:p text:style-name="P1"><text:span text:style-name="T2"/></text:p>
      <text:p text:style-name="P1"><text:span text:style-name="T2">4. <text:s/>Es una forma de pago que muchas personas usan en vez de cheques y dinero en efectivo. ______</text:span></text:p>
      <text:p text:style-name="P1"><text:span text:style-name="T2"/></text:p>
      <text:p text:style-name="P1"><text:span text:style-name="T2">5. <text:s/>Una persona que vende un producto.<text:tab/><text:tab/>_________</text:span></text:p>
      <text:p text:style-name="P1"><text:span text:style-name="T2"/></text:p>
      <text:p text:style-name="P1"><text:span text:style-name="T2">6. <text:s/>Es el verbo para comunicar el precio de un producto o servicio.<text:tab/><text:tab/>________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Nombre:</text:span></text:p>
      <text:p text:style-name="P1"><text:span text:style-name="T2">Fecha:</text:span></text:p>
      <text:p text:style-name="P1"><text:span text:style-name="T2"/></text:p>
      <text:p text:style-name="P1"><text:span text:style-name="T2">A. <text:s/>Costar<text:tab/><text:tab/><text:tab/>________</text:span></text:p>
      <text:p text:style-name="P1"><text:span text:style-name="T2"/></text:p>
      <text:p text:style-name="P1"><text:span text:style-name="T2">B. <text:s/>barato<text:tab/><text:tab/><text:tab/>________</text:span></text:p>
      <text:p text:style-name="P1"><text:span text:style-name="T2"><text:tab/></text:span></text:p>
      <text:p text:style-name="P1"><text:span text:style-name="T2">C. <text:s/>vendedor<text:tab/><text:tab/>________</text:span></text:p>
      <text:p text:style-name="P1"><text:span text:style-name="T2"/></text:p>
      <text:p text:style-name="P1"><text:span text:style-name="T2">D. <text:s/>tarjeta de crédito<text:tab/>________</text:span></text:p>
      <text:p text:style-name="P1"><text:span text:style-name="T2"/></text:p>
      <text:p text:style-name="P1"><text:span text:style-name="T2">E. <text:s/>presupuesto<text:tab/><text:tab/>________</text:span></text:p>
      <text:p text:style-name="P1"><text:span text:style-name="T2"/></text:p>
      <text:p text:style-name="P1"><text:span text:style-name="T2">F. <text:s/>caro<text:tab/><text:tab/><text:tab/>________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askerville" svg:font-family="Baskerville, 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6T11:20:38</meta:creation-date>
    <meta:print-date>2012-02-06T11:25:30</meta:print-date>
    <meta:document-statistic meta:table-count="0" meta:image-count="0" meta:object-count="0" meta:page-count="1" meta:paragraph-count="17" meta:word-count="85" meta:character-count="500" meta:non-whitespace-character-count="405"/>
    <dc:date>2012-02-06T13:33:06</dc:date>
    <meta:editing-duration>PT27M49S</meta:editing-duration>
    <meta:editing-cycles>1</meta:editing-cycles>
    <meta:generator>LibreOffice/3.4$Unix LibreOffice_project/340m1$Build-502</meta:generator>
  </office:meta>
</office:document-meta>
</file>