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skervill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askervill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askerville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untas: La maldición de la cabeza reducida</text:p>
      <text:p text:style-name="P2"/>
      <text:p text:style-name="P3">¿Qué pensaron del libro?</text:p>
      <text:p text:style-name="P3"/>
      <text:p text:style-name="P3"/>
      <text:p text:style-name="P3"/>
      <text:p text:style-name="P3">¿Qué pensaron del nivel del español en el libro?</text:p>
      <text:p text:style-name="P3"/>
      <text:p text:style-name="P3"/>
      <text:p text:style-name="P3"/>
      <text:p text:style-name="P3">¿Qué parte les sorprendió más?</text:p>
      <text:p text:style-name="P3"/>
      <text:p text:style-name="P3"/>
      <text:p text:style-name="P3"/>
      <text:p text:style-name="P3">¿Qué vocabulario nuevo aprendieron?</text:p>
      <text:p text:style-name="P3"/>
      <text:p text:style-name="P3"/>
      <text:p text:style-name="P3"/>
      <text:p text:style-name="P3">¿Qué pensaron del fin? <text:s/>¿Cambiarían (would you change) el fin?</text:p>
      <text:p text:style-name="P3"/>
      <text:p text:style-name="P3"/>
      <text:p text:style-name="P3"/>
      <text:p text:style-name="P3">¿Quién era su personaje favorito de la historia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20:56:13</meta:creation-date>
    <meta:print-date>2013-12-03T06:48:49</meta:print-date>
    <meta:document-statistic meta:table-count="0" meta:image-count="0" meta:object-count="0" meta:page-count="1" meta:paragraph-count="7" meta:word-count="47" meta:character-count="292" meta:non-whitespace-character-count="251"/>
    <dc:date>2013-12-04T07:50:52</dc:date>
    <meta:editing-duration>P1DT10H39M28S</meta:editing-duration>
    <meta:editing-cycles>1</meta:editing-cycles>
    <meta:generator>LibreOffice/3.4$Unix LibreOffice_project/340m1$Build-502</meta:generator>
  </office:meta>
</office:document-meta>
</file>