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Baskerville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askerville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Baskerville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Baskervill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vida de Pablo Neruda</text:p>
      <text:p text:style-name="P3"/>
      <text:p text:style-name="P4">write the verbs (past tense) that fit in the statement below</text:p>
      <text:p text:style-name="P4"/>
      <text:p text:style-name="P1">escribir</text:p>
      <text:p text:style-name="P1">morir</text:p>
      <text:p text:style-name="P1">vivir</text:p>
      <text:p text:style-name="P1">cambiar </text:p>
      <text:p text:style-name="P1">Ganar</text:p>
      <text:p text:style-name="P1">colaborar </text:p>
      <text:p text:style-name="P1">casarse</text:p>
      <text:p text:style-name="P1">mudarse</text:p>
      <text:p text:style-name="P1">nacer</text:p>
      <text:p text:style-name="P1"/>
      <text:p text:style-name="P1"/>
      <text:p text:style-name="P1">__________el premio Nobel</text:p>
      <text:p text:style-name="P1"/>
      <text:p text:style-name="P1">__________<text:tab/>el 12 de julio de 1904</text:p>
      <text:p text:style-name="P1"/>
      <text:p text:style-name="P1">__________el 23 de septiembre de 1973</text:p>
      <text:p text:style-name="P1"/>
      <text:p text:style-name="P1">__________con presidente Salvador Allende</text:p>
      <text:p text:style-name="P1"/>
      <text:p text:style-name="P1">__________su nombre de Ricardo Eliezer Neftalí Reyes Basoalto a Pablo Neruda</text:p>
      <text:p text:style-name="P1"/>
      <text:p text:style-name="P1">__________a Santiago para estudiar francés en la Universidad de Chile</text:p>
      <text:p text:style-name="P1"/>
      <text:p text:style-name="P1">__________muchos poemas en su vida</text:p>
      <text:p text:style-name="P1"/>
      <text:p text:style-name="P1">__________varias veces</text:p>
      <text:p text:style-name="P1"/>
      <text:p text:style-name="P1">__________en tres casas: una en Valparíso, otra en Isla Negra, y la tercera en Santia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0-11-08T13:22:47</meta:creation-date>
    <meta:printed-by>Greg Knaddison</meta:printed-by>
    <meta:print-date>2010-11-08T13:34:24</meta:print-date>
    <meta:document-statistic meta:table-count="0" meta:image-count="0" meta:object-count="0" meta:page-count="1" meta:paragraph-count="20" meta:word-count="88" meta:character-count="567"/>
    <dc:date>2010-11-08T13:34:39</dc:date>
    <dc:creator>Greg Knaddison</dc:creator>
    <meta:editing-duration>PT00H11M53S</meta:editing-duration>
    <meta:editing-cycles>1</meta:editing-cycles>
    <meta:generator>OpenOffice.org/3.2$Unix OpenOffice.org_project/320m12$Build-9483</meta:generator>
  </office:meta>
</office:document-meta>
</file>