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Baskerville"/>
    </style:style>
    <style:style style:name="T2" style:family="text">
      <style:text-properties style:font-name="Baskervil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ablo Neruda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Oda a unas flores amarillas</text:span></text:span><text:span text:style-name="T2"><text:line-break/><text:line-break/>Contra el azul moviendo sus azules,<text:line-break/>el mar, y contra el cielo,<text:line-break/>unas flores amarillas.<text:line-break/><text:line-break/>Octubre llega.<text:line-break/><text:line-break/>Y aunque sea<text:line-break/>tan importante el mar desarrollando<text:line-break/>su mito, su mision, su levadura,<text:line-break/>estalla<text:line-break/>sobre la arena el oro<text:line-break/>de una sola<text:line-break/>planta amarilla<text:line-break/>y se amarran<text:line-break/>tus ojos<text:line-break/>a la tierra,<text:line-break/>huyen del magno mar y sus latidos.<text:line-break/><text:line-break/>Polvo somos, seremos.<text:line-break/>Ni aire, ni fuego, ni agua<text:line-break/>sino tierra,<text:line-break/>solo tierra<text:line-break/>seremos<text:line-break/>y talvez<text:line-break/>unas flores amarillas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08T13:21:05</meta:creation-date>
    <meta:printed-by>Greg Knaddison</meta:printed-by>
    <meta:print-date>2010-11-08T13:35:20</meta:print-date>
    <meta:document-statistic meta:table-count="0" meta:image-count="0" meta:object-count="0" meta:page-count="1" meta:paragraph-count="2" meta:word-count="83" meta:character-count="468"/>
    <dc:date>2010-11-08T13:35:35</dc:date>
    <dc:creator>Greg Knaddison</dc:creator>
    <meta:editing-duration>PT00H14M30S</meta:editing-duration>
    <meta:editing-cycles>1</meta:editing-cycles>
    <meta:generator>OpenOffice.org/3.2$Unix OpenOffice.org_project/320m12$Build-9483</meta:generator>
  </office:meta>
</office:document-meta>
</file>