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askerville"/>
    </style:style>
    <style:style style:name="P2" style:family="paragraph" style:parent-style-name="Standard">
      <style:text-properties style:font-name="Baskervill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askerville" fo:font-weight="bold" style:font-weight-asian="bold" style:font-weight-complex="bold"/>
    </style:style>
    <style:style style:name="P4" style:family="paragraph" style:parent-style-name="Standard" style:list-style-name="L1">
      <style:text-properties style:font-name="Baskervil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ueba de las presentaciones de repaso</text:p>
      <text:p text:style-name="P2"/>
      <text:p text:style-name="P2">Nombre:</text:p>
      <text:p text:style-name="P2">Fecha:</text:p>
      <text:p text:style-name="P2"/>
      <text:p text:style-name="P1">Encuentra el error en cada frase abajo.</text:p>
      <text:p text:style-name="P1"/>
      <text:p text:style-name="P1"/>
      <text:list xml:id="list104158934" text:style-name="L1">
        <text:list-item>
          <text:p text:style-name="P4">Su padres son estrictos. <text:s/>(pronombres posesivos)</text:p>
          <text:p text:style-name="P4"/>
        </text:list-item>
        <text:list-item>
          <text:p text:style-name="P4">1997 = Mil nuevecien noventa y siete. (números)</text:p>
          <text:p text:style-name="P4"/>
        </text:list-item>
        <text:list-item>
          <text:p text:style-name="P4">El hijo de mi hermano es mi primo. (familia)</text:p>
          <text:p text:style-name="P4"/>
        </text:list-item>
        <text:list-item>
          <text:p text:style-name="P4">1:15 = Son las una y cuarto. <text:s/>(tiempo)</text:p>
          <text:p text:style-name="P4"/>
        </text:list-item>
        <text:list-item>
          <text:p text:style-name="P4">Lavo las manos muchas veces al día. <text:s/>(verbos reflexivos).</text:p>
          <text:p text:style-name="P4"/>
        </text:list-item>
        <text:list-item>
          <text:p text:style-name="P4">Necesito a estudiar mucho. <text:s/>(2 verbos)</text:p>
          <text:p text:style-name="P4"/>
        </text:list-item>
        <text:list-item>
          <text:p text:style-name="P4">Ella ir a viajar a España. (futuro próximo).</text:p>
          <text:p text:style-name="P4"/>
        </text:list-item>
        <text:list-item>
          <text:p text:style-name="P4">Mis ojos son azul. <text:s/>(concordancia).</text:p>
          <text:p text:style-name="P4"/>
        </text:list-item>
        <text:list-item>
          <text:p text:style-name="P4">Me gusto la música latina. <text:s/>(gustar).</text:p>
          <text:p text:style-name="P4"/>
        </text:list-item>
        <text:list-item>
          <text:p text:style-name="P4">Puedo a aprender español rápido. (2 verbos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02T20:35:03</meta:creation-date>
    <dc:date>2012-05-02T20:42:14</dc:date>
    <meta:editing-duration>PT7M12S</meta:editing-duration>
    <meta:editing-cycles>2</meta:editing-cycles>
    <meta:generator>LibreOffice/3.4$Unix LibreOffice_project/340m1$Build-502</meta:generator>
    <meta:print-date>2012-05-02T20:41:59</meta:print-date>
    <meta:document-statistic meta:table-count="0" meta:image-count="0" meta:object-count="0" meta:page-count="1" meta:paragraph-count="14" meta:word-count="97" meta:character-count="542" meta:non-whitespace-character-count="463"/>
  </office:meta>
</office:document-meta>
</file>