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Nombre: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Canción</text:p>
          </table:table-cell>
          <table:table-cell table:style-name="Table1.A1" office:value-type="string">
            <text:p text:style-name="Table_20_Contents">Artista</text:p>
          </table:table-cell>
          <table:table-cell table:style-name="Table1.C1" office:value-type="string">
            <text:p text:style-name="Table_20_Contents">Observaciones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. Ay ay ay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 El cóndor pasa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3. La cumpartista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4. Guantanamera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. El día que me quieras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. María Bonita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. Bésame mucho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. La flor de la canela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. La novia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. Los ejes de me carreta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1. Garota de Ipanema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2. Gracias a la vida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3. Contigo aprendí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4. Alfonsina y el mar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5. Canción de elegido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6. Pedro navaja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7. Nos siguen pegando abajo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8. Ojos así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9. La vida loca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0 La vida es más compleja que lo que parece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08:26:55</meta:creation-date>
    <meta:print-date>2014-12-05T08:34:52</meta:print-date>
    <meta:document-statistic meta:table-count="1" meta:image-count="0" meta:object-count="0" meta:page-count="2" meta:paragraph-count="24" meta:word-count="90" meta:character-count="429" meta:non-whitespace-character-count="363"/>
    <dc:date>2014-12-07T13:17:55</dc:date>
    <meta:editing-duration>P2DT4H36M</meta:editing-duration>
    <meta:editing-cycles>1</meta:editing-cycles>
    <meta:generator>LibreOffice/3.4$Unix LibreOffice_project/340m1$Build-502</meta:generator>
  </office:meta>
</office:document-meta>
</file>